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handas" svg:font-family="Chanda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master-page-name="">
      <style:paragraph-properties fo:line-height="150%" fo:text-align="justify" style:justify-single-word="false" style:page-number="auto"/>
      <style:text-properties style:font-name="Verdana" fo:font-size="11pt" officeooo:paragraph-rsid="00a96c67" style:font-size-asian="11pt" style:font-size-complex="11pt"/>
    </style:style>
    <style:style style:name="P9" style:family="paragraph" style:parent-style-name="Standard">
      <style:paragraph-properties fo:line-height="150%" fo:text-align="justify" style:justify-single-word="false"/>
      <style:text-properties style:font-name="Verdana" fo:font-size="11pt" officeooo:paragraph-rsid="00a4a1f1" style:font-size-asian="11pt" style:font-size-complex="11pt"/>
    </style:style>
    <style:style style:name="P10" style:family="paragraph" style:parent-style-name="Standard">
      <style:paragraph-properties fo:line-height="150%" fo:text-align="justify" style:justify-single-word="false"/>
      <style:text-properties style:font-name="Verdana" fo:font-size="11pt" style:font-size-asian="11pt" style:font-size-complex="11pt"/>
    </style:style>
    <style:style style:name="P11" style:family="paragraph" style:parent-style-name="Standard">
      <style:paragraph-properties fo:text-align="justify" style:justify-single-word="false"/>
      <style:text-properties style:font-name="Verdana" fo:font-size="11pt" officeooo:rsid="00a60ae7" style:font-size-asian="11pt" style:font-size-complex="11pt"/>
    </style:style>
    <style:style style:name="P12" style:family="paragraph" style:parent-style-name="Standard">
      <style:paragraph-properties fo:text-align="justify" style:justify-single-word="false"/>
      <style:text-properties style:font-name="Verdana" fo:font-size="11pt" fo:font-weight="bold" officeooo:rsid="00a96c67" officeooo:paragraph-rsid="00a96c67"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14" style:family="paragraph" style:parent-style-name="Encabezado_20_y_20_firmas_20_dictamen" style:master-page-name="PÁGINA_20_OFICIAL">
      <style:paragraph-properties fo:line-height="150%" fo:text-align="justify" style:justify-single-word="false" style:page-number="auto">
        <style:tab-stops/>
      </style:paragraph-properties>
      <style:text-properties style:font-name="Verdana" fo:font-size="11pt" officeooo:paragraph-rsid="00a96c67" style:font-size-asian="11pt" style:font-size-complex="11pt"/>
    </style:style>
    <style:style style:name="P15" style:family="paragraph" style:parent-style-name="Standard">
      <style:paragraph-properties fo:text-align="justify" style:justify-single-word="false"/>
      <style:text-properties style:font-name="Verdana" fo:font-size="11pt" fo:font-weight="bold" officeooo:rsid="00a96c67" officeooo:paragraph-rsid="00a96c67"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a96c67"/>
    </style:style>
    <style:style style:name="T5" style:family="text">
      <style:text-properties fo:font-weight="bold" style:font-weight-asian="bold" style:font-weight-complex="bold"/>
    </style:style>
    <style:style style:name="T6" style:family="text">
      <style:text-properties fo:font-weight="bold" officeooo:rsid="00a96c67" style:font-weight-asian="bold" style:font-weight-complex="bold"/>
    </style:style>
    <style:style style:name="T7" style:family="text">
      <style:text-properties fo:font-weight="normal" officeooo:rsid="00b6ba75" style:font-weight-asian="normal" style:font-weight-complex="normal"/>
    </style:style>
    <style:style style:name="T8" style:family="text">
      <style:text-properties fo:font-weight="normal" officeooo:rsid="00e0350d" style:font-weight-asian="normal" style:font-weight-complex="normal"/>
    </style:style>
    <style:style style:name="T9" style:family="text">
      <style:text-properties fo:font-weight="normal" officeooo:rsid="00a96c67" style:font-weight-asian="normal" style:font-weight-complex="normal"/>
    </style:style>
    <style:style style:name="T10" style:family="text">
      <style:text-properties fo:font-weight="normal" officeooo:rsid="00af1e4a" style:font-weight-asian="normal" style:font-weight-complex="normal"/>
    </style:style>
    <style:style style:name="T11" style:family="text">
      <style:text-properties officeooo:rsid="00ac60f1"/>
    </style:style>
    <style:style style:name="T12" style:family="text">
      <style:text-properties officeooo:rsid="00af1e4a"/>
    </style:style>
    <style:style style:name="T13" style:family="text">
      <style:text-properties officeooo:rsid="00af702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8">La Comisión de Agricultura y Ganadería ha considerado el <text:span text:style-name="T5">proyecto <text:s/>de declaración 49248 - </text:span><text:span text:style-name="T6">CD</text:span><text:span text:style-name="T5"> -</text:span><text:span text:style-name="T6">DB</text:span><text:span text:style-name="T5"> </text:span>- de los <text:s/>diputados, <text:span text:style-name="T4">Gonzalez, Bastía, Basile, <text:s/>Cándido, Di Stefano, Espíndola, Orciani, Senn </text:span><text:span text:style-name="T12">y</text:span><text:span text:style-name="T4"> Julierac Pinasco, </text:span><text:span text:style-name="T11">p</text:span><text:span text:style-name="T7">or el cual est</text:span><text:span text:style-name="T9">a </text:span><text:span text:style-name="T8">C</text:span><text:span text:style-name="T7">ámara declara su repudio a las medidas tomadas por el </text:span><text:span text:style-name="T10">B</text:span><text:span text:style-name="T7">anco </text:span><text:span text:style-name="T10">C</text:span><text:span text:style-name="T7">entral de la </text:span><text:span text:style-name="T10">R</text:span><text:span text:style-name="T7">epública </text:span><text:span text:style-name="T10">A</text:span><text:span text:style-name="T7">rgentina en su comunicación “</text:span><text:span text:style-name="T10">A</text:span><text:span text:style-name="T7"> 7600”, por la cual resuelve que por un plazo de 180 días corridos, aquellos productores que tengan en su poder más de un 95% de la última cosecha de soja a abonar por créditos en pesos una tasa de interés equivalente a un 120% de la tasa de política monetaria</text:span>; y, por las razones expuestas en los fundamentos y las que podrá dar el miembro informante, esta Comisión aconseja la aprobación del <text:s/><text:span text:style-name="T13">siguiente </text:span>texto <text:span text:style-name="T13">con modificaciones:</text:span></text:p>
      <text:p text:style-name="P9"/>
      <text:p text:style-name="P13">LA CÁMARA DE DIPUTADOS DE LA PROVINCIA </text:p>
      <text:p text:style-name="P13"/>
      <text:p text:style-name="P13">DECLARA:</text:p>
      <text:p text:style-name="P13"/>
      <text:p text:style-name="P10">su repudio a las medidas tomadas por el Banco Central de la República Argentina en su Comunicación "A 7600", por la cual resuelve que por un plazo de 180 días corridos, aquellos productores que <text:span text:style-name="T13">no hayan vendido el </text:span><text:s text:c="2"/>95% de la última cosecha de soja pasarán a abonar por créditos en pesos una tasa de interés equivalente a un 120% de la tasa de política monetaria.</text:p>
      <text:p text:style-name="P10"/>
      <text:p text:style-name="P11"/>
      <text:p text:style-name="P12">Sala de la Comisión mixta; <text:span text:style-name="T11">02 de noviembre 2022.</text:span></text:p>
      <text:p text:style-name="P12"/>
      <text:p text:style-name="P12">Firmantes:</text:p>
      <text:p text:style-name="P12">Gonzalez – Argañaraz –Julierac Pinasc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handas" svg:font-family="Chanda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center" style:justify-single-word="false" style:page-number="auto"/>
      <style:text-properties style:font-name="Chandas" fo:font-family="Chandas" style:font-pitch="variable" fo:font-size="48pt" style:font-size-asian="48pt" style:font-size-complex="48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2H56M1S</meta:editing-duration>
    <meta:editing-cycles>16</meta:editing-cycles>
    <meta:generator>LibreOffice/7.3.5.2$Linux_X86_64 LibreOffice_project/30$Build-2</meta:generator>
    <dc:date>2022-11-02T11:57:28.774000530</dc:date>
    <meta:print-date>2022-11-02T11:39:05.565048174</meta:print-date>
    <meta:document-statistic meta:table-count="0" meta:image-count="1" meta:object-count="0" meta:page-count="1" meta:paragraph-count="14" meta:word-count="314" meta:character-count="1867" meta:non-whitespace-character-count="1557"/>
    <meta:template xlink:type="simple" xlink:actuate="onRequest" xlink:title="Hoja oficial" xlink:href="../../../../../../../tmp/.fr-Mtb1PJ/Hoja%20oficial.ott" meta:date="2022-04-21T12:34:44.484000000"/>
  </office:meta>
</office:document-meta>
</file>